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12ee2d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2dc95"/>
    </style:style>
    <style:style style:name="T2" style:family="text">
      <style:text-properties officeooo:rsid="0012ee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Ley Expediente. <text:span text:style-name="T1">30305 DB,</text:span> presentado por <text:span text:style-name="T1">el Diputado Dadomo, Victor H., por el cuál se autoriza al Poder Ejecutivo a través del Banco de Santa Fe SAPEM, en liquidación a ceder a título gratuito a favor de la Municipalidad de Totoras, Departamento Iriondo, un inmueble de propiedad del Banco de Santa Fe S.A., destinado a actividades administrativas de la citada Municipalidad, y por las razones</text:span> <text:s/>expuestas en sus fundamentos y las que podrá dar el miembro informante, <text:s/>aconseja la aprobación del mismo.-</text:p>
      <text:p text:style-name="P4"/>
      <text:p text:style-name="P4"><text:s text:c="5"/><text:tab/><text:tab/><text:tab/><text:tab/><text:tab/><text:tab/><text:tab/><text:tab/><text:tab/> </text:p>
      <text:p text:style-name="P7">SALA DE LA COMISION, <text:span text:style-name="T2">11 DE MAYO DE 2016.-</text:span></text:p>
      <text:p text:style-name="P8"><text:span text:style-name="T2">FIRMANTES- FABIAN PALO OLIVER- SERGIO MAS VARELA- MARIA VICTORIA TEJEDA- GERMAN BACARELLA.-</text:span></text:p>
      <text:p text:style-name="P6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5</meta:editing-cycles>
    <meta:generator>LibreOffice/4.0.5.2$Linux_x86 LibreOffice_project/5464147a081647a250913f19c0715bca595af2f</meta:generator>
    <dc:date>2016-05-12T10:44:56</dc:date>
    <meta:print-date>2015-04-01T10:29:37</meta:print-date>
    <meta:document-statistic meta:table-count="0" meta:image-count="0" meta:object-count="0" meta:page-count="1" meta:paragraph-count="6" meta:word-count="119" meta:character-count="1029" meta:non-whitespace-character-count="615"/>
    <meta:template xlink:type="simple" xlink:actuate="onRequest" xlink:title="Predeterminado" xlink:href="../../../../.config/libreoffice/3/user/template/Predeterminado.ott" meta:date="2014-03-18T10:20:26"/>
  </office:meta>
</office:document-meta>
</file>